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style:font-name-asian="Arial" style:font-size-asian="18pt" style:font-name-complex="Arial" style:font-size-complex="18pt"/>
    </style:style>
    <style:style style:name="P2" style:family="paragraph" style:parent-style-name="Standard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7" style:family="paragraph" style:parent-style-name="Standard">
      <style:text-properties style:font-name="Arial" style:font-name-asian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9" style:family="paragraph" style:parent-style-name="Standard">
      <style:paragraph-properties fo:text-align="start" style:justify-single-word="false"/>
      <style:text-properties style:font-name="Arial" style:font-name-asian="Arial" style:font-name-complex="Arial"/>
    </style:style>
    <style:style style:name="P10" style:family="paragraph" style:parent-style-name="Standard">
      <style:paragraph-properties fo:text-align="start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weight="normal" style:font-name-asian="Arial" style:font-weight-asian="normal" style:font-name-complex="Ari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16" style:family="paragraph" style:parent-style-name="Standard" style:list-style-name="L3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17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18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 style:list-style-name="L3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 style:master-page-name="Standard">
      <style:paragraph-properties style:page-number="auto"/>
      <style:text-properties style:font-name="Arial" fo:font-size="20pt" style:font-name-asian="Arial" style:font-size-asian="20pt" style:font-name-complex="Arial" style:font-size-complex="20pt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weight="bold" style:font-name-asian="Arial" style:font-weight-asian="bold" style:font-name-complex="Arial" style:font-weight-complex="bold"/>
    </style:style>
    <style:style style:name="T3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4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7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1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text:list-style style:name="L1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style:num-prefix="·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Evropská unie </text:p>
      <text:p text:style-name="P7"/>
      <text:p text:style-name="P1">Humanitární pomoc a civilní ochrana</text:p>
      <text:p text:style-name="P7"/>
      <text:p text:style-name="Standard"><text:span text:style-name="T1">Evropská unie je odhodlána pomáhat ob</text:span><text:span text:style-name="T1">ě</text:span><text:span text:style-name="T1">tem p</text:span><text:span text:style-name="T1">ř</text:span><text:span text:style-name="T1">írodních i </text:span><text:span text:style-name="T1">č</text:span><text:span text:style-name="T1">lov</text:span><text:span text:style-name="T1">ě</text:span><text:span text:style-name="T1">kem zp</text:span><text:span text:style-name="T1">ů</text:span><text:span text:style-name="T1">sobených katastrof po celém sv</text:span><text:span text:style-name="T1">ě</text:span><text:span text:style-name="T1">t</text:span><text:span text:style-name="T1">ě</text:span><text:span text:style-name="T1">. Ka</text:span><text:span text:style-name="T1">ž</text:span><text:span text:style-name="T1">doro</text:span><text:span text:style-name="T1">č</text:span><text:span text:style-name="T1">n</text:span><text:span text:style-name="T1">ě</text:span><text:span text:style-name="T1"> se humanitární pomoci EU dostane více ne</text:span><text:span text:style-name="T1">ž</text:span><text:span text:style-name="T1"> 120 milion</text:span><text:span text:style-name="T1">ů</text:span><text:span text:style-name="T1">m lidí. Orgány EU spolu s </text:span><text:span text:style-name="T1">č</text:span><text:span text:style-name="T1">lenskými zem</text:span><text:span text:style-name="T1">ě</text:span><text:span text:style-name="T1">mi Unie jsou nejv</text:span><text:span text:style-name="T1">ě</text:span><text:span text:style-name="T1">t</text:span><text:span text:style-name="T1">š</text:span><text:span text:style-name="T1">ími dárci humanitární pomoci na sv</text:span><text:span text:style-name="T1">ě</text:span><text:span text:style-name="T1">t</text:span><text:span text:style-name="T1">ě</text:span><text:span text:style-name="T1">. I p</text:span><text:span text:style-name="T1">ř</text:span><text:span text:style-name="T1">esto nep</text:span><text:span text:style-name="T1">ř</text:span><text:span text:style-name="T1">edstavuje tato pomoc ani 1% celkového ro</text:span><text:span text:style-name="T1">č</text:span><text:span text:style-name="T1">ního rozpo</text:span><text:span text:style-name="T1">č</text:span><text:span text:style-name="T1">tu EU – tedy n</text:span><text:span text:style-name="T1">ě</text:span><text:span text:style-name="T1">co málo p</text:span><text:span text:style-name="T1">ř</text:span><text:span text:style-name="T1">es 2 eura ro</text:span><text:span text:style-name="T1">č</text:span><text:span text:style-name="T1">n</text:span><text:span text:style-name="T1">ě</text:span><text:span text:style-name="T1"> na ka</text:span><text:span text:style-name="T1">ž</text:span><text:span text:style-name="T1">dého ob</text:span><text:span text:style-name="T1">č</text:span><text:span text:style-name="T1">ana Unie. <text:s/></text:span></text:p>
      <text:p text:style-name="P7"/>
      <text:p text:style-name="Standard"><text:span text:style-name="T1">Jako právní základ pro humanitární </text:span><text:span text:style-name="T1">č</text:span><text:span text:style-name="T1">innost slou</text:span><text:span text:style-name="T1">ž</text:span><text:span text:style-name="T1">í Lisabonská smlouva. Ú</text:span><text:span text:style-name="T1">č</text:span><text:span text:style-name="T1">elem této </text:span><text:span text:style-name="T1">č</text:span><text:span text:style-name="T1">innosti je pomáhat osobám, které se ocitly v tísni, a to bez ohledu na jejich státní p</text:span><text:span text:style-name="T1">ř</text:span><text:span text:style-name="T1">íslu</text:span><text:span text:style-name="T1">š</text:span><text:span text:style-name="T1">nost, vyznání, pohlaví </text:span><text:span text:style-name="T1">č</text:span><text:span text:style-name="T1">i etnický p</text:span><text:span text:style-name="T1">ů</text:span><text:span text:style-name="T1">vod. Evropská unie je odhodlána hrát p</text:span><text:span text:style-name="T1">ř</text:span><text:span text:style-name="T1">i odstra</text:span><text:span text:style-name="T1">ň</text:span><text:span text:style-name="T1">ování následk</text:span><text:span text:style-name="T1">ů</text:span><text:span text:style-name="T1"> katastrof vedoucí úlohu. </text:span></text:p>
      <text:p text:style-name="P7"/>
      <text:p text:style-name="Standard"><text:span text:style-name="T1">Od roku 2010 disponuje Evropská komise ú</text:span><text:span text:style-name="T1">č</text:span><text:span text:style-name="T1">inn</text:span><text:span text:style-name="T1">ě</text:span><text:span text:style-name="T1">j</text:span><text:span text:style-name="T1">š</text:span><text:span text:style-name="T1">ím celounijním mechanismem, který umo</text:span><text:span text:style-name="T1">žň</text:span><text:span text:style-name="T1">uje na katastrofy pru</text:span><text:span text:style-name="T1">ž</text:span><text:span text:style-name="T1">n</text:span><text:span text:style-name="T1">ě</text:span><text:span text:style-name="T1">ji reagovat. Humanitární pomoc a civilní ochrana jsou nyní spravovány jedinou organizací, co</text:span><text:span text:style-name="T1">ž</text:span><text:span text:style-name="T1"> zna</text:span><text:span text:style-name="T1">č</text:span><text:span text:style-name="T1">n</text:span><text:span text:style-name="T1">ě</text:span><text:span text:style-name="T1"> zvy</text:span><text:span text:style-name="T1">š</text:span><text:span text:style-name="T1">uje jejich efektivnost. </text:span></text:p>
      <text:p text:style-name="P7"/>
      <text:p text:style-name="Standard"><text:span text:style-name="T1">Evropský civilní mechanismus civilní ochrany pomáhá s odstra</text:span><text:span text:style-name="T1">ň</text:span><text:span text:style-name="T1">ováním následk</text:span><text:span text:style-name="T1">ů</text:span><text:span text:style-name="T1"> konflikt</text:span><text:span text:style-name="T1">ů</text:span><text:span text:style-name="T1"> </text:span><text:span text:style-name="T1">č</text:span><text:span text:style-name="T1">i katastrof jako je nap</text:span><text:span text:style-name="T1">ř</text:span><text:span text:style-name="T1">. epidemie eboly (od roku 2014), a vyu</text:span><text:span text:style-name="T1">ž</text:span><text:span text:style-name="T1">ívá k tomu finan</text:span><text:span text:style-name="T1">č</text:span><text:span text:style-name="T1">ní prost</text:span><text:span text:style-name="T1">ř</text:span><text:span text:style-name="T1">edky, které má EU na humanitární pomoc vy</text:span><text:span text:style-name="T1">č</text:span><text:span text:style-name="T1">len</text:span><text:span text:style-name="T1">ě</text:span><text:span text:style-name="T1">ny. Prost</text:span><text:span text:style-name="T1">ř</text:span><text:span text:style-name="T1">ednictvím tohoto mechanismu jsou odesílány dodávky z jednotlivých zemí EU. Evropská komise dosud poskytla ve form</text:span><text:span text:style-name="T1">ě</text:span><text:span text:style-name="T1"> humanitární pomoci více ne</text:span><text:span text:style-name="T1">ž</text:span><text:span text:style-name="T1"> 400 milion</text:span><text:span text:style-name="T1">ů</text:span><text:span text:style-name="T1"> eur (údaje k únoru 2015).</text:span></text:p>
      <text:p text:style-name="P7"/>
      <text:p text:style-name="Standard"><text:span text:style-name="T1">Od listopadu 2014 odpovídá za chod G</text:span><text:span text:style-name="T1">Ř</text:span><text:span text:style-name="T1"> pro humanitární pomoc a civilní ochranu (ECHO) evropský komisa</text:span><text:span text:style-name="T1">ř</text:span><text:span text:style-name="T1"> pro humanitární pomoc a </text:span><text:span text:style-name="T1">ř</text:span><text:span text:style-name="T1">e</text:span><text:span text:style-name="T1">š</text:span><text:span text:style-name="T1">ení krizí Christos Stylianides.</text:span></text:p>
      <text:p text:style-name="P7"/>
      <text:p text:style-name="P2">Humanitární pomoc</text:p>
      <text:p text:style-name="P7"/>
      <text:p text:style-name="Standard"><text:span text:style-name="T1">Evropská unie pomáhá ve v</text:span><text:span text:style-name="T1">š</text:span><text:span text:style-name="T1">ech hlavních krizových oblastech po celém sv</text:span><text:span text:style-name="T1">ě</text:span><text:span text:style-name="T1">t</text:span><text:span text:style-name="T1">ě</text:span><text:span text:style-name="T1">, v</text:span><text:span text:style-name="T1">č</text:span><text:span text:style-name="T1">etn</text:span><text:span text:style-name="T1">ě</text:span><text:span text:style-name="T1"> Sýrie, Ji</text:span><text:span text:style-name="T1">ž</text:span><text:span text:style-name="T1">ního Sudánu, Ukrajiny, západní Afriky posti</text:span><text:span text:style-name="T1">ž</text:span><text:span text:style-name="T1">ené epidemií eboly a St</text:span><text:span text:style-name="T1">ř</text:span><text:span text:style-name="T1">edoafrické republiky. Je p</text:span><text:span text:style-name="T1">ř</text:span><text:span text:style-name="T1">ítomha i v zemích, které se p</text:span><text:span text:style-name="T1">ř</text:span><text:span text:style-name="T1">esto, </text:span><text:span text:style-name="T1">ž</text:span><text:span text:style-name="T1">e ji</text:span><text:span text:style-name="T1">ž</text:span><text:span text:style-name="T1"> tam</text:span><text:span text:style-name="T1">ě</text:span><text:span text:style-name="T1">j</text:span><text:span text:style-name="T1">š</text:span><text:span text:style-name="T1">í konflikt skon</text:span><text:span text:style-name="T1">č</text:span><text:span text:style-name="T1">il, nadále zmítají v chaosu (nap</text:span><text:span text:style-name="T1">ř</text:span><text:span text:style-name="T1">. Pob</text:span><text:span text:style-name="T1">ř</text:span><text:span text:style-name="T1">e</text:span><text:span text:style-name="T1">ž</text:span><text:span text:style-name="T1">í slonoviny). Pomáhá zachra</text:span><text:span text:style-name="T1">ň</text:span><text:span text:style-name="T1">ovat </text:span><text:span text:style-name="T1">ž</text:span><text:span text:style-name="T1">ivoty, sni</text:span><text:span text:style-name="T1">ž</text:span><text:span text:style-name="T1">ovat utrpení a chránit bezpe</text:span><text:span text:style-name="T1">č</text:span><text:span text:style-name="T1">nost a d</text:span><text:span text:style-name="T1">ů</text:span><text:span text:style-name="T1">stojnost dot</text:span><text:span text:style-name="T1">č</text:span><text:span text:style-name="T1">ených osob. </text:span></text:p>
      <text:p text:style-name="P7"/>
      <text:p text:style-name="Standard"><text:span text:style-name="T1">Od roku 1992 poskytla EU humanitární pomoc ve více ne</text:span><text:span text:style-name="T1">ž</text:span><text:span text:style-name="T1"> 140 zemích. P</text:span><text:span text:style-name="T1">ř</text:span><text:span text:style-name="T1">esto</text:span><text:span text:style-name="T1">ž</text:span><text:span text:style-name="T1">e ro</text:span><text:span text:style-name="T1">č</text:span><text:span text:style-name="T1">ní rozpo</text:span><text:span text:style-name="T1">č</text:span><text:span text:style-name="T1">et na tyto operace </text:span><text:span text:style-name="T1">č</text:span><text:span text:style-name="T1">iní pouze necelou 1 miliardu eur, ka</text:span><text:span text:style-name="T1">ž</text:span><text:span text:style-name="T1">doro</text:span><text:span text:style-name="T1">č</text:span><text:span text:style-name="T1">n</text:span><text:span text:style-name="T1">ě</text:span><text:span text:style-name="T1"> díky n</text:span><text:span text:style-name="T1">ě</text:span><text:span text:style-name="T1">mu dostává hmanitární pomoc p</text:span><text:span text:style-name="T1">ř</text:span><text:span text:style-name="T1">ibli</text:span><text:span text:style-name="T1">ž</text:span><text:span text:style-name="T1">n</text:span><text:span text:style-name="T1">ě</text:span><text:span text:style-name="T1"> 120 milion</text:span><text:span text:style-name="T1">ů</text:span><text:span text:style-name="T1">m lidí. </text:span></text:p>
      <text:p text:style-name="P7"/>
      <text:p text:style-name="Standard"><text:span text:style-name="T1">Evropská unie rovn</text:span><text:span text:style-name="T1">ěž</text:span><text:span text:style-name="T1"> upozor</text:span><text:span text:style-name="T1">ň</text:span><text:span text:style-name="T1">uje na tzv. opomíjené krize, které v</text:span><text:span text:style-name="T1">ě</text:span><text:span text:style-name="T1">t</text:span><text:span text:style-name="T1">š</text:span><text:span text:style-name="T1">inou trvají del</text:span><text:span text:style-name="T1">š</text:span><text:span text:style-name="T1">í dobu a kterým se nedostává pozornosti médií a mezinárodního spole</text:span><text:span text:style-name="T1">č</text:span><text:span text:style-name="T1">enství. V poslední dob</text:span><text:span text:style-name="T1">ě</text:span><text:span text:style-name="T1"> nap</text:span><text:span text:style-name="T1">ř</text:span><text:span text:style-name="T1">íklad pomohla zam</text:span><text:span text:style-name="T1">ěř</text:span><text:span text:style-name="T1">it pozornost mezinárodního spole</text:span><text:span text:style-name="T1">č</text:span><text:span text:style-name="T1">enství na humanitární katastrofu ve St</text:span><text:span text:style-name="T1">ř</text:span><text:span text:style-name="T1">edoafrické republice. </text:span></text:p>
      <text:p text:style-name="P7"/>
      <text:p text:style-name="P4">Jak funguje organizování pomoci financované z EU</text:p>
      <text:p text:style-name="P7"/>
      <text:p text:style-name="Standard"><text:span text:style-name="T1">Organizováním pomoci financované z EU je pov</text:span><text:span text:style-name="T1">ěř</text:span><text:span text:style-name="T1">eno Generální </text:span><text:span text:style-name="T1">ř</text:span><text:span text:style-name="T1">editelství Evropské komise pro humanitární pomoc a civilní ochranu (ECHO). Humanitární pomoc je pak na míst</text:span><text:span text:style-name="T1">ě</text:span><text:span text:style-name="T1"> poskytována prost</text:span><text:span text:style-name="T1">ř</text:span><text:span text:style-name="T1">ednictvím více ne</text:span><text:span text:style-name="T1">ž</text:span><text:span text:style-name="T1"> 200 partnerských organizací a aentur, k nim</text:span><text:span text:style-name="T1">ž</text:span><text:span text:style-name="T1"> pat</text:span><text:span text:style-name="T1">ř</text:span><text:span text:style-name="T1">í:</text:span></text:p>
      <text:p text:style-name="P7"><text:soft-page-break/></text:p>
      <text:list xml:id="list6445716123874914783" text:style-name="L1">
        <text:list-item>
          <text:p text:style-name="P15">nevládní organizace</text:p>
        </text:list-item>
        <text:list-item>
          <text:p text:style-name="P15">mezinárodní organizace</text:p>
        </text:list-item>
        <text:list-item>
          <text:p text:style-name="P14"><text:span text:style-name="T1">organizace </text:span><text:span text:style-name="T1">Č</text:span><text:span text:style-name="T1">erveného k</text:span><text:span text:style-name="T1">ř</text:span><text:span text:style-name="T1">í</text:span><text:span text:style-name="T1">ž</text:span><text:span text:style-name="T1">e </text:span></text:p>
        </text:list-item>
        <text:list-item>
          <text:p text:style-name="P15">agentury OSN.</text:p>
        </text:list-item>
      </text:list>
      <text:p text:style-name="Standard"/>
      <text:p text:style-name="Standard"><text:span text:style-name="T1">Pomoc p</text:span><text:span text:style-name="T1">ř</text:span><text:span text:style-name="T1">i mimo</text:span><text:span text:style-name="T1">ř</text:span><text:span text:style-name="T1">ádných událostech poskytujeme nestrann</text:span><text:span text:style-name="T1">ě</text:span><text:span text:style-name="T1">, bez ohledu na rasu, p</text:span><text:span text:style-name="T1">ř</text:span><text:span text:style-name="T1">íslu</text:span><text:span text:style-name="T1">š</text:span><text:span text:style-name="T1">nost k etnické skupin</text:span><text:span text:style-name="T1">ě</text:span><text:span text:style-name="T1">, nábo</text:span><text:span text:style-name="T1">ž</text:span><text:span text:style-name="T1">enství, pohlaví, v</text:span><text:span text:style-name="T1">ě</text:span><text:span text:style-name="T1">k, národnost </text:span><text:span text:style-name="T1">č</text:span><text:span text:style-name="T1">i politickou p</text:span><text:span text:style-name="T1">ř</text:span><text:span text:style-name="T1">íslu</text:span><text:span text:style-name="T1">š</text:span><text:span text:style-name="T1">nost posti</text:span><text:span text:style-name="T1">ž</text:span><text:span text:style-name="T1">ených. <text:s/></text:span></text:p>
      <text:p text:style-name="P8"/>
      <text:p text:style-name="P5">Iniciativa „EU Aid Volunteers“</text:p>
      <text:p text:style-name="P5"/>
      <text:p text:style-name="P13"><text:span text:style-name="T3">V rámci iniciativy EU Aid Volunteers (2014-2020) se m</text:span><text:span text:style-name="T3">ůž</text:span><text:span text:style-name="T3">e zhruba 18 000 evropských dobrovolník</text:span><text:span text:style-name="T3">ů</text:span><text:span text:style-name="T3"> zú</text:span><text:span text:style-name="T3">č</text:span><text:span text:style-name="T3">astnit po celém sv</text:span><text:span text:style-name="T3">ě</text:span><text:span text:style-name="T3">t</text:span><text:span text:style-name="T3">ě</text:span><text:span text:style-name="T3"> projekt</text:span><text:span text:style-name="T3">ů</text:span><text:span text:style-name="T3"> financovaných EU. Do konce tohoto programu:</text:span></text:p>
      <text:p text:style-name="P11"/>
      <text:list xml:id="list4842838638005233575" text:style-name="L2">
        <text:list-item>
          <text:p text:style-name="P18"><text:span text:style-name="T3">p</text:span><text:span text:style-name="T3">ř</text:span><text:span text:style-name="T3">ibli</text:span><text:span text:style-name="T3">ž</text:span><text:span text:style-name="T3">en</text:span><text:span text:style-name="T3">ě</text:span><text:span text:style-name="T3"> 4 000 dobrovolník</text:span><text:span text:style-name="T3">ů</text:span><text:span text:style-name="T3"> vy</text:span><text:span text:style-name="T3">š</text:span><text:span text:style-name="T3">koleno a vysláno do humanitárních organizací, které p</text:span><text:span text:style-name="T3">ů</text:span><text:span text:style-name="T3">sobí v zemích posti</text:span><text:span text:style-name="T3">ž</text:span><text:span text:style-name="T3">ených katastrofami. </text:span></text:p>
        </text:list-item>
        <text:list-item>
          <text:p text:style-name="P18"><text:span text:style-name="T3">Dal</text:span><text:span text:style-name="T3">š</text:span><text:span text:style-name="T3">ích 4 000 dobrovolník</text:span><text:span text:style-name="T3">ů</text:span><text:span text:style-name="T3"> a zam</text:span><text:span text:style-name="T3">ě</text:span><text:span text:style-name="T3">stanc</text:span><text:span text:style-name="T3">ů</text:span><text:span text:style-name="T3"> nevládních organizací se zú</text:span><text:span text:style-name="T3">č</text:span><text:span text:style-name="T3">astní </text:span><text:span text:style-name="T3">š</text:span><text:span text:style-name="T3">kolení a budování kapacit</text:span></text:p>
        </text:list-item>
        <text:list-item>
          <text:p text:style-name="P18"><text:span text:style-name="T3">okolo 10 000 dobrovolník</text:span><text:span text:style-name="T3">ů</text:span><text:span text:style-name="T3"> na interntetu bude podporovat projekty ve svých domovských zemích. </text:span></text:p>
        </text:list-item>
      </text:list>
      <text:p text:style-name="P13"/>
      <text:p text:style-name="P3">Civilní ochrana</text:p>
      <text:p text:style-name="P3"/>
      <text:p text:style-name="P13"><text:span text:style-name="T7">Prost</text:span><text:span text:style-name="T7">ř</text:span><text:span text:style-name="T7">ednictvím evropského mechanismu civilní ochrany hraje Evropská komise klí</text:span><text:span text:style-name="T7">č</text:span><text:span text:style-name="T7">ovou úlohu p</text:span><text:span text:style-name="T7">ř</text:span><text:span text:style-name="T7">i koordinaci reakce na krize v EU a po celém sv</text:span><text:span text:style-name="T7">ě</text:span><text:span text:style-name="T7">t</text:span><text:span text:style-name="T7">ě</text:span><text:span text:style-name="T7">. Probíhající i potenciální krize na celém sv</text:span><text:span text:style-name="T7">ě</text:span><text:span text:style-name="T7">t</text:span><text:span text:style-name="T7">ě</text:span><text:span text:style-name="T7"> neustále monitoruje st</text:span><text:span text:style-name="T7">ř</text:span><text:span text:style-name="T7">edisko pro koordinaci odezvy na mimo</text:span><text:span text:style-name="T7">ř</text:span><text:span text:style-name="T7">ádné události. </text:span></text:p>
      <text:p text:style-name="P9"/>
      <text:p text:style-name="P13"><text:span text:style-name="T1">St</text:span><text:span text:style-name="T1">ř</text:span><text:span text:style-name="T1">edisko koordinuje komunikaci mezi posti</text:span><text:span text:style-name="T1">ž</text:span><text:span text:style-name="T1">enou zemí, odborníky v terénu a zem</text:span><text:span text:style-name="T1">ě</text:span><text:span text:style-name="T1">mi ú</text:span><text:span text:style-name="T1">č</text:span><text:span text:style-name="T1">astnícími se mechanismu civilní ochrany EU. Mechanismus v sou</text:span><text:span text:style-name="T1">č</text:span><text:span text:style-name="T1">asné dob</text:span><text:span text:style-name="T1">ě</text:span><text:span text:style-name="T1"> zahrnuje 28 zemí EU a Island, </text:span><text:span text:style-name="T1">Č</text:span><text:span text:style-name="T1">ernou Horu a Norsko. Práv</text:span><text:span text:style-name="T1">ě</text:span><text:span text:style-name="T1"> probíhá proces obnovy </text:span><text:span text:style-name="T1">č</text:span><text:span text:style-name="T1">lenství Bývalé jugoslávské republiky Makedonie. V nedávné dob</text:span><text:span text:style-name="T1">ě</text:span><text:span text:style-name="T1"> podepsalo dohody p</text:span><text:span text:style-name="T1">ř</text:span><text:span text:style-name="T1">ipravující </text:span><text:span text:style-name="T1">č</text:span><text:span text:style-name="T1">lenství v mechnismu Turecko a Srbsko. </text:span></text:p>
      <text:p text:style-name="P9"/>
      <text:p text:style-name="P13"><text:span text:style-name="T1">Nabídky pomoci jsou tak lépe p</text:span><text:span text:style-name="T1">ř</text:span><text:span text:style-name="T1">izp</text:span><text:span text:style-name="T1">ů</text:span><text:span text:style-name="T1">sobovány pot</text:span><text:span text:style-name="T1">ř</text:span><text:span text:style-name="T1">ebám posti</text:span><text:span text:style-name="T1">ž</text:span><text:span text:style-name="T1">ené zem</text:span><text:span text:style-name="T1">ě</text:span><text:span text:style-name="T1">. </text:span></text:p>
      <text:p text:style-name="P13"><text:span text:style-name="T1">V létech 2010 a</text:span><text:span text:style-name="T1">ž</text:span><text:span text:style-name="T1"> 2014 reagovala Eu na více ne</text:span><text:span text:style-name="T1">ž</text:span><text:span text:style-name="T1"> 80 krizových situací po celém sv</text:span><text:span text:style-name="T1">ě</text:span><text:span text:style-name="T1">t</text:span><text:span text:style-name="T1">ě</text:span><text:span text:style-name="T1">:</text:span></text:p>
      <text:p text:style-name="P9"/>
      <text:list xml:id="list5530221450402243173" text:style-name="L3">
        <text:list-item>
          <text:p text:style-name="P16">trojnásobnou katastrofu v Japonsku</text:p>
        </text:list-item>
        <text:list-item>
          <text:p text:style-name="P19"><text:span text:style-name="T1">ob</text:span><text:span text:style-name="T1">č</text:span><text:span text:style-name="T1">anskou válku v Sýrii</text:span></text:p>
        </text:list-item>
        <text:list-item>
          <text:p text:style-name="P19"><text:span text:style-name="T1">lesní po</text:span><text:span text:style-name="T1">ž</text:span><text:span text:style-name="T1">áry v ji</text:span><text:span text:style-name="T1">ž</text:span><text:span text:style-name="T1">ní Evrop</text:span><text:span text:style-name="T1">ě</text:span><text:span text:style-name="T1"> a na Balkán</text:span><text:span text:style-name="T1">ě</text:span></text:p>
        </text:list-item>
        <text:list-item>
          <text:p text:style-name="P19"><text:span text:style-name="T1">povodn</text:span><text:span text:style-name="T1">ě</text:span><text:span text:style-name="T1"> ve st</text:span><text:span text:style-name="T1">ř</text:span><text:span text:style-name="T1">ední Evrop</text:span><text:span text:style-name="T1">ě</text:span><text:span text:style-name="T1"> a na Balkán</text:span><text:span text:style-name="T1">ě</text:span><text:span text:style-name="T1"> (Srbsko, Bosna a Hercegovina)</text:span></text:p>
        </text:list-item>
        <text:list-item>
          <text:p text:style-name="P16">epidemii eboly v západní Africe</text:p>
        </text:list-item>
        <text:list-item>
          <text:p text:style-name="P19"><text:span text:style-name="T1">konflikt na Ukrajin</text:span><text:span text:style-name="T1">ě</text:span></text:p>
        </text:list-item>
      </text:list>
      <text:p text:style-name="P13"/>
      <text:p text:style-name="P13"><text:span text:style-name="T1">V lednu 2014 vstoupily v platnost nové právní p</text:span><text:span text:style-name="T1">ř</text:span><text:span text:style-name="T1">edpisy týkající se civilní ochrany. Stanovují rámec pro u</text:span><text:span text:style-name="T1">žš</text:span><text:span text:style-name="T1">í spolupráci v oblasti:</text:span></text:p>
      <text:p text:style-name="P9"/>
      <text:list xml:id="list1048368513183526584" text:style-name="L4">
        <text:list-item>
          <text:p text:style-name="P17">prevence katastrof</text:p>
        </text:list-item>
        <text:list-item>
          <text:p text:style-name="P17">posouzení rizika</text:p>
        </text:list-item>
        <text:list-item>
          <text:p text:style-name="P20"><text:soft-page-break/><text:span text:style-name="T1">p</text:span><text:span text:style-name="T1">ř</text:span><text:span text:style-name="T1">ipravenosti a plánování, v</text:span><text:span text:style-name="T1">č</text:span><text:span text:style-name="T1">etn</text:span><text:span text:style-name="T1">ě</text:span><text:span text:style-name="T1"> pravideln</text:span><text:span text:style-name="T1">ě</text:span><text:span text:style-name="T1">j</text:span><text:span text:style-name="T1">š</text:span><text:span text:style-name="T1">ích spole</text:span><text:span text:style-name="T1">č</text:span><text:span text:style-name="T1">ných </text:span><text:span text:style-name="T1">š</text:span><text:span text:style-name="T1">kolení a cvi</text:span><text:span text:style-name="T1">č</text:span><text:span text:style-name="T1">ení pro evropské týmy civilní ochrany.</text:span></text:p>
        </text:list-item>
      </text:list>
      <text:p text:style-name="P13"/>
      <text:p text:style-name="P13"><text:span text:style-name="T1">Slou</text:span><text:span text:style-name="T1">ž</text:span><text:span text:style-name="T1">í rovn</text:span><text:span text:style-name="T1">ěž</text:span><text:span text:style-name="T1"> jako základ pro opat</text:span><text:span text:style-name="T1">ř</text:span><text:span text:style-name="T1">ení, v jejich</text:span><text:span text:style-name="T1">ž</text:span><text:span text:style-name="T1"> rámci se dobrovoln</text:span><text:span text:style-name="T1">ě</text:span><text:span text:style-name="T1"> sdru</text:span><text:span text:style-name="T1">ž</text:span><text:span text:style-name="T1">ují experti a sdíllejí know-how z jednotlivých zemí Unie. </text:span></text:p>
      <text:p text:style-name="P13"/>
      <text:p text:style-name="P6">OSH</text:p>
      <text:p text:style-name="P13"><text:span text:style-name="T8">P</text:span><text:span text:style-name="T8">ř</text:span><text:span text:style-name="T8">evzato z materiálu EU</text:span></text:p>
      <text:p text:style-name="P13"><text:span text:style-name="T8">Milan Skalník</text:span><text:span text:style-name="T1"> </text:span></text:p>
      <text:p text:style-name="P13"/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ymboly_20_pro_20__3f_íslování" style:display-name="Symboly pro ?íslování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an  Skalník</meta:initial-creator>
    <meta:creation-date>2017-10-19T09:36:59</meta:creation-date>
    <meta:editing-duration>P23DT22H11M8S</meta:editing-duration>
    <meta:document-statistic meta:table-count="0" meta:image-count="0" meta:object-count="0" meta:page-count="3" meta:paragraph-count="42" meta:word-count="733" meta:character-count="5061" meta:non-whitespace-character-count="4367"/>
    <meta:generator>LibreOffice/5.1.2.2$Windows_x86 LibreOffice_project/d3bf12ecb743fc0d20e0be0c58ca359301eb705f</meta:generator>
  </office:meta>
</office:document-meta>
</file>